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roman"/>
    <style:font-face style:name="verdana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Ñîäåðæèìîå_20_òàáëèöû">
      <style:paragraph-properties fo:margin-top="0cm" fo:margin-bottom="0.499cm" style:line-height-at-least="0.529cm" fo:text-align="justify" style:justify-single-word="false"/>
    </style:style>
    <style:style style:name="P2" style:family="paragraph" style:parent-style-name="Ñîäåðæèìîå_20_òàáëèöû">
      <style:paragraph-properties fo:margin-left="0cm" fo:margin-right="0cm" fo:margin-top="0.132cm" fo:margin-bottom="0.132cm" fo:text-align="start" style:justify-single-word="false" fo:text-indent="0cm" style:auto-text-indent="false"/>
    </style:style>
    <style:style style:name="T1" style:family="text">
      <style:text-properties fo:font-variant="normal" fo:text-transform="none" fo:color="#333333" style:font-name="verdana" fo:font-size="12pt" fo:font-style="normal" fo:font-weight="normal" style:font-size-asian="12pt" style:font-style-asian="normal" style:font-weight-asian="normal" style:language-complex="ar" style:country-complex="SA" style:font-weight-complex="bold"/>
    </style:style>
    <style:style style:name="T2" style:family="text">
      <style:text-properties fo:font-variant="normal" fo:text-transform="none" fo:color="#000080" style:text-line-through-style="none" style:font-name="Verdana" fo:font-size="10.5pt" fo:language="zxx" fo:country="none" fo:font-style="normal" style:text-underline-style="solid" style:text-underline-width="auto" style:text-underline-color="#000000" fo:font-weight="normal" style:text-blinking="false" style:font-size-asian="10.5pt" style:language-asian="zxx" style:country-asian="none" style:font-style-asian="normal" style:font-weight-asian="normal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www.mosty-poselenie.ru/load/administracija/municipalnyj_zakaz/informacija/5-1-0-187"><text:span text:style-name="T2">ИНФОРМАЦИЯ</text:span></text:a></text:p>
      <text:p text:style-name="P1"><text:span text:style-name="T1">В январе 2015 года  был разработан план – график  размещения заказов на поставки товаров, выполнение работ,оказание услуг для нужд заказчиков на 2015 год и размещен на официальном сайте для размещения информации  о товарах, работах и услуга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Verdana" svg:font-family="Verdana" style:font-family-generic="roman"/>
    <style:font-face style:name="verdana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Ñîäåðæèìîå_20_òàáëèöû" style:display-name="Ñîäåðæèìîå òàáëèöû" style:family="paragraph" style:parent-style-name="Standard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165a79a-7059095-e13bb37-fef39a4-9503d18</meta:generator>
    <dc:date>2016-11-29T10:42:28.35</dc:date>
    <meta:document-statistic meta:table-count="0" meta:image-count="0" meta:object-count="0" meta:page-count="1" meta:paragraph-count="2" meta:word-count="37" meta:character-count="252" meta:non-whitespace-character-count="214"/>
    <meta:user-defined meta:name="Info 1"/>
    <meta:user-defined meta:name="Info 2"/>
    <meta:user-defined meta:name="Info 3"/>
    <meta:user-defined meta:name="Info 4"/>
  </office:meta>
</office:document-meta>
</file>