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63cm" fo:margin-left="-0.191cm" table:align="left" style:writing-mode="lr-tb"/>
    </style:style>
    <style:style style:name="Таблица1.A" style:family="table-column">
      <style:table-column-properties style:column-width="8.763cm"/>
    </style:style>
    <style:style style:name="Таблица1.1" style:family="table-row">
      <style:table-row-properties style:min-row-height="1.07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/>
    </style:style>
    <style:style style:name="P6" style:family="paragraph" style:parent-style-name="Text_20_body">
      <style:paragraph-properties fo:margin-left="0cm" fo:margin-right="9.502cm" fo:margin-top="0cm" fo:margin-bottom="0cm" loext:contextual-spacing="false" style:line-height-at-least="0cm" fo:text-indent="0cm" style:auto-text-indent="false"/>
      <style:text-properties style:font-name="Book Antiqua" fo:font-weight="bold" officeooo:paragraph-rsid="001e357a" style:font-weight-asian="bold" style:font-size-complex="12pt"/>
    </style:style>
    <style:style style:name="P7" style:family="paragraph" style:parent-style-name="Standard">
      <style:paragraph-properties fo:margin-left="0cm" fo:margin-right="9.502cm" fo:margin-top="0cm" fo:margin-bottom="0cm" loext:contextual-spacing="false" style:line-height-at-least="0cm" fo:text-align="start" style:justify-single-word="false" fo:text-indent="0cm" style:auto-text-indent="false"/>
      <style:text-properties style:font-name="Book Antiqua" fo:font-size="12pt" fo:font-weight="bold" officeooo:paragraph-rsid="001e357a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9.502cm" fo:margin-top="0cm" fo:margin-bottom="0cm" loext:contextual-spacing="false" style:line-height-at-least="0cm" fo:text-align="start" style:justify-single-word="false" fo:text-indent="0cm" style:auto-text-indent="false"/>
      <style:text-properties style:font-name="Book Antiqua" fo:font-size="12pt" fo:font-weight="bold" officeooo:paragraph-rsid="001e357a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9.502cm" fo:margin-top="0cm" fo:margin-bottom="0cm" loext:contextual-spacing="false" style:line-height-at-least="0cm" fo:text-align="start" style:justify-single-word="false" fo:text-indent="0cm" style:auto-text-indent="false"/>
      <style:text-properties fo:text-transform="uppercase" style:font-name="Book Antiqua" fo:font-size="12pt" fo:font-weight="bold" officeooo:paragraph-rsid="001e357a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9.5cm" fo:margin-top="0cm" fo:margin-bottom="0cm" loext:contextual-spacing="false" style:line-height-at-least="0cm" fo:text-align="center" style:justify-single-word="false" fo:text-indent="0cm" style:auto-text-indent="false"/>
      <style:text-properties fo:font-size="9pt" officeooo:paragraph-rsid="001e357a" style:font-size-asian="9pt" style:font-size-complex="9pt"/>
    </style:style>
    <style:style style:name="P11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4pt" style:font-size-asian="14pt"/>
    </style:style>
    <style:style style:name="P15" style:family="paragraph" style:parent-style-name="Standard" style:master-page-name="Standard">
      <style:paragraph-properties fo:margin-left="0cm" fo:margin-right="9.502cm" fo:margin-top="0cm" fo:margin-bottom="0cm" loext:contextual-spacing="false" style:line-height-at-least="0cm" fo:text-align="start" style:justify-single-word="false" fo:text-indent="0cm" style:auto-text-indent="false" style:page-number="auto"/>
      <style:text-properties fo:text-transform="uppercase" style:font-name="Book Antiqua" fo:font-size="12pt" fo:font-weight="bold" officeooo:paragraph-rsid="001e357a" style:font-size-asian="12pt" style:font-weight-asian="bold" style:font-size-complex="12pt" style:font-weight-complex="bold"/>
    </style:style>
    <style:style style:name="P16" style:family="paragraph" style:parent-style-name="Standard" style:list-style-name="WW8Num5">
      <style:paragraph-properties fo:text-align="justify" style:justify-single-word="false"/>
      <style:text-properties fo:font-size="14pt" style:font-size-asian="14pt"/>
    </style:style>
    <style:style style:name="P17" style:family="paragraph" style:parent-style-name="Standard" style:list-style-name="WW8Num3">
      <style:paragraph-properties fo:margin-left="0cm" fo:margin-right="0cm" fo:text-align="justify" style:justify-single-word="false" fo:text-indent="1.256cm" style:auto-text-indent="false"/>
      <style:text-properties fo:font-size="14pt" style:font-size-asian="14pt"/>
    </style:style>
    <style:style style:name="P18" style:family="paragraph" style:parent-style-name="Standard" style:list-style-name="WW8Num4">
      <style:paragraph-properties fo:margin-left="0cm" fo:margin-right="0cm" fo:text-align="justify" style:justify-single-word="false" fo:text-indent="0.635cm" style:auto-text-indent="false"/>
      <style:text-properties fo:font-size="14pt" style:font-size-asian="14pt"/>
    </style:style>
    <style:style style:name="P19" style:family="paragraph" style:parent-style-name="Standard" style:list-style-name="WW8Num5">
      <style:paragraph-properties fo:margin-left="0cm" fo:margin-right="0cm" fo:text-align="justify" style:justify-single-word="false" fo:text-indent="0.635cm" style:auto-text-indent="false"/>
      <style:text-properties fo:font-size="14pt" style:font-size-asian="14pt"/>
    </style:style>
    <style:style style:name="P20" style:family="paragraph" style:parent-style-name="Standard" style:list-style-name="WW8Num4">
      <style:paragraph-properties fo:margin-left="0cm" fo:margin-right="0cm" fo:text-align="justify" style:justify-single-word="false" fo:text-indent="0.25cm" style:auto-text-indent="false"/>
      <style:text-properties fo:font-size="14pt" style:font-size-asian="14pt"/>
    </style:style>
    <style:style style:name="P21" style:family="paragraph" style:parent-style-name="Standard" style:list-style-name="WW8Num4">
      <style:paragraph-properties fo:margin-left="0cm" fo:margin-right="0cm" fo:text-align="justify" style:justify-single-word="false" fo:text-indent="0.25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9.5cm" fo:margin-top="0cm" fo:margin-bottom="0cm" loext:contextual-spacing="false" style:line-height-at-least="0cm" fo:text-align="center" style:justify-single-word="false" fo:text-indent="0cm" style:auto-text-indent="false"/>
      <style:text-properties fo:text-transform="uppercase" style:font-name="Book Antiqua" fo:font-size="9pt" fo:font-weight="bold" officeooo:paragraph-rsid="001e357a" style:font-size-asian="9pt" style:font-weight-asian="bold" style:font-name-complex="Book Antiqua" style:font-size-complex="9pt"/>
    </style:style>
    <style:style style:name="P23" style:family="paragraph" style:parent-style-name="Standard">
      <style:paragraph-properties fo:margin-left="0cm" fo:margin-right="9.5cm" fo:margin-top="0cm" fo:margin-bottom="0cm" loext:contextual-spacing="false" style:line-height-at-least="0cm" fo:text-align="center" style:justify-single-word="false" fo:text-indent="0cm" style:auto-text-indent="false"/>
      <style:text-properties fo:text-transform="uppercase" style:font-name="Book Antiqua" fo:font-size="9pt" fo:font-weight="bold" officeooo:rsid="00206df3" officeooo:paragraph-rsid="00206df3" style:font-size-asian="9pt" style:font-weight-asian="bold" style:font-name-complex="Book Antiqua" style:font-size-complex="9pt"/>
    </style:style>
    <style:style style:name="P24" style:family="paragraph" style:parent-style-name="Standard">
      <style:paragraph-properties fo:margin-left="0cm" fo:margin-right="9.5cm" fo:text-align="center" style:justify-single-word="false" fo:text-indent="0cm" style:auto-text-indent="false"/>
    </style:style>
    <style:style style:name="T1" style:family="text">
      <style:text-properties fo:text-transform="uppercase" style:font-name="Palatino Linotype" style:font-name-complex="Palatino Linotype" style:font-weight-complex="bold"/>
    </style:style>
    <style:style style:name="T2" style:family="text">
      <style:text-properties fo:text-transform="uppercase" style:font-name="Palatino Linotype" style:font-name-asian="Palatino Linotype" style:font-name-complex="Palatino Linotype" style:font-weight-complex="bold"/>
    </style:style>
    <style:style style:name="T3" style:family="text">
      <style:text-properties fo:text-transform="uppercase" style:font-name="Palatino Linotype" fo:font-size="10pt" style:font-size-asian="10pt" style:font-name-complex="Palatino Linotype" style:font-weight-complex="bold"/>
    </style:style>
    <style:style style:name="T4" style:family="text">
      <style:text-properties fo:text-transform="uppercase" style:font-name="Palatino Linotype" fo:font-size="10pt" officeooo:rsid="00200e3f" style:font-size-asian="10pt" style:font-name-complex="Palatino Linotype" style:font-weight-complex="bold"/>
    </style:style>
    <style:style style:name="T5" style:family="text">
      <style:text-properties fo:text-transform="uppercase" style:font-name="Palatino Linotype" fo:font-size="14pt" style:font-size-asian="14pt" style:font-name-complex="Palatino Linotype" style:font-size-complex="14pt" style:font-weight-complex="bold"/>
    </style:style>
    <style:style style:name="T6" style:family="text">
      <style:text-properties fo:text-transform="uppercase" style:font-name="Palatino Linotype" fo:font-size="14pt" officeooo:rsid="00200e3f" style:font-size-asian="14pt" style:font-name-complex="Palatino Linotype" style:font-size-complex="14pt" style:font-weight-complex="bold"/>
    </style:style>
    <style:style style:name="T7" style:family="text">
      <style:text-properties fo:text-transform="uppercase" style:font-name="Times New Roman" fo:font-size="14pt" style:font-size-asian="14pt" style:font-name-complex="Palatino Linotype" style:font-size-complex="14pt" style:font-weight-complex="bold"/>
    </style:style>
    <style:style style:name="T8" style:family="text">
      <style:text-properties fo:text-transform="uppercase" style:font-name="Times New Roman" fo:font-size="14pt" officeooo:rsid="00200e3f" style:font-size-asian="14pt" style:font-name-complex="Palatino Linotype" style:font-size-complex="14pt" style:font-weight-complex="bold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officeooo:rsid="00200e3f" style:font-size-asian="14pt"/>
    </style:style>
    <style:style style:name="T11" style:family="text">
      <style:text-properties officeooo:rsid="001e6b5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6"/>Администрация</text:p>
      <text:p text:style-name="P7"><text:s text:c="7"/>Сельского поселения</text:p>
      <text:p text:style-name="P9"><text:s text:c="15"/>майское</text:p>
      <text:p text:style-name="P6"><text:s text:c="3"/>муниципального района</text:p>
      <text:p text:style-name="P6"><text:s text:c="15"/>Пестравский</text:p>
      <text:p text:style-name="P8"><text:s text:c="10"/>Самарской области</text:p>
      <text:p text:style-name="P10">446178, с. Майское, ул.Центральная, 13</text:p>
      <text:p text:style-name="P10">Телефон: 2-33-38, 2-33-74</text:p>
      <text:p text:style-name="P22">Факс: 2-33-38</text:p>
      <text:p text:style-name="P23"/>
      <text:p text:style-name="P24"><text:span text:style-name="T2"><text:s text:c="2"/></text:span><text:span text:style-name="T7">от <text:s/></text:span><text:span text:style-name="T8">04. 05. 2017 Г.</text:span><text:span text:style-name="T4"> </text:span><text:span text:style-name="T9">№ </text:span><text:span text:style-name="T10">17</text:span></text:p>
      <text:p text:style-name="P2"><text:s text:c="12"/></text:p>
      <text:p text:style-name="P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О дополнительных мерах в пожароопасный период на территории сельского поселения <text:span text:style-name="T11">Майское</text:span> муниципального района Пестравский Самарской области</text:p>
          </table:table-cell>
        </table:table-row>
      </table:table>
      <text:p text:style-name="Standard"/>
      <text:p text:style-name="P12">В связи с наступлением пожароопасного периода, в целях обеспечения дополнительных мер пожарной безопасности и усиления мер по предупреждению пожаров в населённых пунктах и объектах поселения, в соответствии с Постановлением Правительства Самарской области № 197 от 29.03.2017г. «Об особом противопожарном режиме на территории Самарской области», руководствуясь Федеральным Законом «Об общих принципах организации <text:s/>местного самоуправления в Российской Федерации» от 06.10.2003 года № 131 ФЗ, Уставом сельского поселения <text:span text:style-name="T11">Майское</text:span> муниципального района Пестравский Самарской области, администрация сельского поселения <text:span text:style-name="T11">Майское</text:span> муниципального района Пестравский Самарской области </text:p>
      <text:p text:style-name="P4">ПОСТАНОВЛЯЕТ:</text:p>
      <text:p text:style-name="P4"/>
      <text:p text:style-name="P2"><text:tab/>В период действия на территории Самарской области особого противопожарного режима (с 15 апреля по 30 сентября 2017г.):</text:p>
      <text:p text:style-name="P2"><text:tab/>1. Гражданам, проживающим на территории сельского поселения <text:span text:style-name="T11">Майское</text:span> муниципального района Пестравский Самарской области:</text:p>
      <text:p text:style-name="P13">1.1. организовать мероприятия по уборке сгораемого мусора из противопожарных разрывов между домами и надворными постройками, своевременно ликвидировать сорную растительность и сухостой;</text:p>
      <text:p text:style-name="P14"><text:tab/>1.2. запретить, складировать грубые корма под линиями электропередач, за пределами ограждаемых территорий и ближе 15 метров от строений.</text:p>
      <text:list xml:id="list2125949801" text:style-name="WW8Num3">
        <text:list-item>
          <text:list>
            <text:list-item>
              <text:p text:style-name="P17">повсеместно запретить разведение костров, сжигание мусора и сухой травы, огородной ботвы и веток. </text:p>
            </text:list-item>
          </text:list>
        </text:list-item>
      </text:list>
      <text:list xml:id="list868719096" text:style-name="WW8Num4">
        <text:list-item>
          <text:p text:style-name="P18">Руководителям хозяйств, организаций, АО всех форм собственности: </text:p>
        </text:list-item>
      </text:list>
      <text:list xml:id="list2237404693" text:style-name="WW8Num5">
        <text:list-item>
          <text:list>
            <text:list-item>
              <text:p text:style-name="P19"><text:soft-page-break/><text:s/>провести инструктажи с ответственными лицами и установить жесткий контроль проведения электрогазосварочных работ и работ с применением открытого огня (битумные работы и пр.);</text:p>
            </text:list-item>
            <text:list-item>
              <text:p text:style-name="P16"><text:s/>запретить сжигание стерни соломы, навоза, мусора;</text:p>
            </text:list-item>
            <text:list-item>
              <text:p text:style-name="P19">очистить территорию объектов от отходов производства, легковоспламеняющегося мусора, сорной растительности и сухостоя;</text:p>
            </text:list-item>
            <text:list-item>
              <text:p text:style-name="P19"><text:s/>рекомендовать перед созреванием колосовых окосить и опахать, шириной не менее четырех метров, хлебные поля в местах прилегания <text:s/>к <text:s/>лесным массивам, лесополосам, автодорогам.</text:p>
            </text:list-item>
          </text:list>
        </text:list-item>
      </text:list>
      <text:list xml:id="list85348554441934" text:continue-list="list868719096" text:style-name="WW8Num4">
        <text:list-item>
          <text:p text:style-name="P20">Контроль <text:s/>выполнения настоящего постановления возложить на <text:s/>Главу сельского поселения <text:span text:style-name="T11">Майское Ланкина П. В.</text:span></text:p>
        </text:list-item>
        <text:list-item>
          <text:p text:style-name="P21">Опубликовать данное постановление в газете «Степь» <text:s/>и разместить на сайте сельского поселения Пестравка в сети «Интернет».</text:p>
        </text:list-item>
      </text:list>
      <text:p text:style-name="P11"/>
      <text:p text:style-name="P3"/>
      <text:p text:style-name="P3"/>
      <text:p text:style-name="P2"/>
      <text:p text:style-name="P1"/>
      <text:p text:style-name="P1">Глава сельского поселения</text:p>
      <text:p text:style-name="P1"><text:span text:style-name="T11">Майское</text:span> <text:s/>муниципального </text:p>
      <text:p text:style-name="P1">района Пестравский </text:p>
      <text:p text:style-name="P1">Самарской области <text:s text:c="67"/><text:span text:style-name="T11">П. В. Ланкин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9.25cm" fo:text-align="center" style:justify-single-word="false" fo:text-indent="0cm" style:auto-text-indent="false" fo:keep-with-next="always"/>
      <style:text-properties fo:text-transform="uppercase" style:font-name="Palatino Linotype" fo:font-family="'Palatino Linotype'" style:font-family-generic="roman" style:font-pitch="variable" fo:font-size="22pt" fo:font-weight="bold" style:font-size-asian="22pt" style:font-weight-asian="bold" style:font-name-complex="Palatino Linotype" style:font-family-complex="'Palatino Linotype'" style:font-family-generic-complex="roman" style:font-pitch-complex="variable" style:font-size-complex="10pt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2" style:font-family-complex="Mangal" style:font-family-generic-complex="roman" style:font-pitch-complex="variable"/>
    </style:style>
    <style:style style:name="Основной_20_текст_20_21" style:display-name="Основной текст 21" style:family="paragraph" style:parent-style-name="Standard"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4z0" style:family="text">
      <style:text-properties fo:font-size="14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size-asian="14pt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3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26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82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73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29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19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1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66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 введении особого противопожарного ражима на территории сельского поселения Пестравка в летний пожароопасный период 2008 года</dc:title>
    <meta:initial-creator>Любовь</meta:initial-creator>
    <meta:creation-date>2017-05-03T15:55:00</meta:creation-date>
    <dc:date>2017-05-05T08:53:47.838000000</dc:date>
    <meta:print-date>2017-05-03T15:54:00</meta:print-date>
    <meta:editing-cycles>5</meta:editing-cycles>
    <meta:editing-duration>PT24M57S</meta:editing-duration>
    <meta:generator>LibreOffice/5.3.0.3$Windows_x86 LibreOffice_project/7074905676c47b82bbcfbea1aeefc84afe1c50e1</meta:generator>
    <meta:document-statistic meta:table-count="1" meta:image-count="0" meta:object-count="0" meta:page-count="2" meta:paragraph-count="30" meta:word-count="323" meta:character-count="2746" meta:non-whitespace-character-count="2304"/>
  </office:meta>
</office:document-meta>
</file>